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7A400000AB82752532D9D2013F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2.99cm" fo:margin-right="2.99cm" fo:line-height="150%" fo:text-indent="0cm" style:auto-text-indent="false"/>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margin-left="2.99cm" fo:margin-right="2.99cm" fo:line-height="150%" fo:text-indent="0cm" style:auto-text-indent="false"/>
      <style:text-properties style:font-name="Arial"/>
    </style:style>
    <style:style style:name="P3" style:family="paragraph" style:parent-style-name="Standard">
      <style:paragraph-properties fo:margin-left="2.99cm" fo:margin-right="2.99cm" fo:line-height="150%" fo:text-indent="0cm" style:auto-text-indent="false"/>
      <style:text-properties style:font-name="Arial" fo:font-size="11pt" style:font-size-asian="11pt" style:font-size-complex="11pt"/>
    </style:style>
    <style:style style:name="P4" style:family="paragraph" style:parent-style-name="Standard">
      <style:paragraph-properties fo:margin-left="2.99cm" fo:margin-right="2.99cm" fo:line-height="150%" fo:text-indent="0cm" style:auto-text-indent="false"/>
      <style:text-properties style:font-name="Arial" fo:font-size="11pt" officeooo:paragraph-rsid="002018fe" style:font-size-asian="11pt" style:font-size-complex="11pt"/>
    </style:style>
    <style:style style:name="P5" style:family="paragraph" style:parent-style-name="Standard">
      <style:paragraph-properties fo:margin-left="2.99cm" fo:margin-right="2.99cm" fo:line-height="150%" fo:text-indent="0cm" style:auto-text-indent="false"/>
      <style:text-properties style:font-name="Arial" fo:font-size="11pt" officeooo:paragraph-rsid="004b6989" style:font-size-asian="11pt" style:font-size-complex="11pt"/>
    </style:style>
    <style:style style:name="P6" style:family="paragraph" style:parent-style-name="Standard">
      <style:paragraph-properties fo:margin-left="2.99cm" fo:margin-right="2.99cm" fo:line-height="150%" fo:text-indent="0cm" style:auto-text-indent="false"/>
      <style:text-properties style:font-name="Arial" fo:font-size="11pt" officeooo:rsid="002018fe" officeooo:paragraph-rsid="002018fe" style:font-size-asian="11pt" style:font-size-complex="11pt"/>
    </style:style>
    <style:style style:name="P7" style:family="paragraph" style:parent-style-name="Standard">
      <style:paragraph-properties fo:margin-left="2.99cm" fo:margin-right="2.99cm" fo:line-height="150%" fo:text-indent="0cm" style:auto-text-indent="false"/>
      <style:text-properties style:font-name="Arial" fo:font-size="11pt" officeooo:rsid="00420abc" officeooo:paragraph-rsid="004b6989" style:font-size-asian="11pt" style:font-size-complex="11pt"/>
    </style:style>
    <style:style style:name="P8" style:family="paragraph" style:parent-style-name="Standard">
      <style:paragraph-properties fo:margin-left="2.99cm" fo:margin-right="2.99cm" fo:line-height="150%" fo:text-indent="0cm" style:auto-text-indent="false"/>
      <style:text-properties style:font-name="Arial" fo:font-size="11pt" officeooo:rsid="00420abc" officeooo:paragraph-rsid="004f7c1d" style:font-size-asian="11pt" style:font-size-complex="11pt"/>
    </style:style>
    <style:style style:name="P9" style:family="paragraph" style:parent-style-name="Standard">
      <style:paragraph-properties fo:margin-left="2.99cm" fo:margin-right="2.99cm" fo:line-height="150%" fo:text-indent="0cm" style:auto-text-indent="false"/>
      <style:text-properties style:font-name="Arial" fo:font-size="11pt" officeooo:rsid="00420abc" officeooo:paragraph-rsid="0050098d" style:font-size-asian="11pt" style:font-size-complex="11pt"/>
    </style:style>
    <style:style style:name="P10" style:family="paragraph" style:parent-style-name="Standard">
      <style:paragraph-properties fo:margin-left="2.99cm" fo:margin-right="2.99cm" fo:line-height="150%" fo:text-indent="0cm" style:auto-text-indent="false"/>
      <style:text-properties style:font-name="Arial" fo:font-size="11pt" officeooo:rsid="001ccc6c" officeooo:paragraph-rsid="004b6989" style:font-size-asian="11pt" style:font-size-complex="11pt"/>
    </style:style>
    <style:style style:name="P11" style:family="paragraph" style:parent-style-name="Standard">
      <style:paragraph-properties fo:margin-left="2.99cm" fo:margin-right="2.99cm" fo:line-height="150%" fo:text-indent="0cm" style:auto-text-indent="false"/>
      <style:text-properties style:font-name="Arial" fo:font-size="11pt" officeooo:rsid="00187bed" officeooo:paragraph-rsid="004b6989" style:font-size-asian="11pt" style:font-size-complex="11pt"/>
    </style:style>
    <style:style style:name="P12" style:family="paragraph" style:parent-style-name="Standard">
      <style:paragraph-properties fo:margin-left="2.99cm" fo:margin-right="2.99cm" fo:line-height="150%" fo:text-indent="0cm" style:auto-text-indent="false"/>
      <style:text-properties style:font-name="Arial" fo:font-size="11pt" officeooo:rsid="00377cfe" officeooo:paragraph-rsid="004b6989" style:font-size-asian="11pt" style:font-size-complex="11pt"/>
    </style:style>
    <style:style style:name="P13" style:family="paragraph" style:parent-style-name="Standard">
      <style:paragraph-properties fo:margin-left="2.99cm" fo:margin-right="2.99cm" fo:line-height="150%" fo:text-indent="0cm" style:auto-text-indent="false"/>
      <style:text-properties style:font-name="Arial" fo:font-size="11pt" officeooo:rsid="0019e148" officeooo:paragraph-rsid="004f7c1d" style:font-size-asian="11pt" style:font-size-complex="11pt"/>
    </style:style>
    <style:style style:name="P14" style:family="paragraph" style:parent-style-name="Standard">
      <style:paragraph-properties fo:margin-left="2.99cm" fo:margin-right="2.99cm" fo:line-height="150%" fo:text-indent="0cm" style:auto-text-indent="false"/>
      <style:text-properties style:font-name="Arial" fo:font-size="11pt" officeooo:rsid="004f7c1d" officeooo:paragraph-rsid="004f7c1d" style:font-size-asian="11pt" style:font-size-complex="11pt"/>
    </style:style>
    <style:style style:name="P15" style:family="paragraph" style:parent-style-name="Standard">
      <style:paragraph-properties fo:margin-left="2.99cm" fo:margin-right="2.99cm" fo:line-height="150%" fo:text-indent="0cm" style:auto-text-indent="false"/>
      <style:text-properties style:font-name="Arial" fo:font-size="11pt" fo:font-weight="bold" officeooo:rsid="00187bed" officeooo:paragraph-rsid="00187bed" style:font-size-asian="11pt" style:font-weight-asian="bold" style:font-size-complex="11pt" style:font-weight-complex="bold"/>
    </style:style>
    <style:style style:name="P16" style:family="paragraph" style:parent-style-name="Standard">
      <style:paragraph-properties fo:margin-left="2.99cm" fo:margin-right="2.99cm" fo:line-height="150%" fo:text-indent="0cm" style:auto-text-indent="false"/>
      <style:text-properties style:font-name="Arial" fo:font-size="11pt" fo:font-weight="bold" officeooo:rsid="001ea486" officeooo:paragraph-rsid="001ea486" style:font-size-asian="11pt" style:font-weight-asian="bold" style:font-size-complex="11pt" style:font-weight-complex="bold"/>
    </style:style>
    <style:style style:name="P17" style:family="paragraph" style:parent-style-name="Standard">
      <style:paragraph-properties fo:margin-left="2.99cm" fo:margin-right="2.99cm" fo:line-height="150%" fo:text-indent="0cm" style:auto-text-indent="false"/>
      <style:text-properties style:font-name="Arial" fo:font-size="11pt" fo:font-weight="bold" officeooo:rsid="001ccc6c" officeooo:paragraph-rsid="001ccc6c" style:font-size-asian="11pt" style:font-weight-asian="bold" style:font-size-complex="11pt" style:font-weight-complex="bold"/>
    </style:style>
    <style:style style:name="P18" style:family="paragraph" style:parent-style-name="Standard">
      <style:paragraph-properties fo:margin-left="2.99cm" fo:margin-right="2.99cm" fo:line-height="150%" fo:text-indent="0cm" style:auto-text-indent="false"/>
      <style:text-properties style:font-name="Arial" fo:font-size="11pt" fo:font-weight="bold" officeooo:rsid="001ccc6c" officeooo:paragraph-rsid="003f8f46" style:font-size-asian="11pt" style:font-weight-asian="bold" style:font-size-complex="11pt" style:font-weight-complex="bold"/>
    </style:style>
    <style:style style:name="P19" style:family="paragraph" style:parent-style-name="Standard">
      <style:paragraph-properties fo:margin-left="2.99cm" fo:margin-right="2.99cm" fo:line-height="100%" fo:text-indent="0cm" style:auto-text-indent="false"/>
      <style:text-properties style:font-name="Arial" fo:font-size="11pt" fo:font-weight="bold" officeooo:rsid="001ccc6c" style:font-size-asian="11pt" style:font-weight-asian="bold" style:font-size-complex="11pt" style:font-weight-complex="bold"/>
    </style:style>
    <style:style style:name="P20" style:family="paragraph" style:parent-style-name="Standard">
      <style:paragraph-properties fo:margin-left="2.99cm" fo:margin-right="2.99cm" fo:line-height="150%" fo:text-indent="0cm" style:auto-text-indent="false"/>
      <style:text-properties style:font-name="Arial" fo:font-size="11pt" fo:font-weight="bold" officeooo:rsid="002018fe" officeooo:paragraph-rsid="0040d496" style:font-size-asian="11pt" style:font-weight-asian="bold" style:font-size-complex="11pt" style:font-weight-complex="bold"/>
    </style:style>
    <style:style style:name="P21" style:family="paragraph" style:parent-style-name="Standard">
      <style:paragraph-properties fo:margin-left="2.99cm" fo:margin-right="2.99cm" fo:line-height="150%" fo:text-indent="0cm" style:auto-text-indent="false"/>
      <style:text-properties style:font-name="Arial" fo:font-size="11pt" fo:font-weight="bold" officeooo:rsid="002018fe" officeooo:paragraph-rsid="00420abc" style:font-size-asian="11pt" style:font-weight-asian="bold" style:font-size-complex="11pt" style:font-weight-complex="bold"/>
    </style:style>
    <style:style style:name="P22" style:family="paragraph" style:parent-style-name="Standard">
      <style:paragraph-properties fo:margin-left="2.99cm" fo:margin-right="2.99cm" fo:line-height="150%" fo:text-indent="0cm" style:auto-text-indent="false"/>
      <style:text-properties style:font-name="Arial" fo:font-size="11pt" fo:font-weight="bold" officeooo:rsid="00451ffc" officeooo:paragraph-rsid="00451ffc" style:font-size-asian="11pt" style:font-weight-asian="bold" style:font-size-complex="11pt" style:font-weight-complex="bold"/>
    </style:style>
    <style:style style:name="P23" style:family="paragraph" style:parent-style-name="Standard">
      <style:paragraph-properties fo:margin-left="2.99cm" fo:margin-right="2.99cm" fo:line-height="150%" fo:text-indent="0cm" style:auto-text-indent="false"/>
      <style:text-properties style:font-name="Arial" fo:font-size="11pt" fo:font-weight="normal" officeooo:rsid="001ccc6c" officeooo:paragraph-rsid="001ccc6c" style:font-size-asian="11pt" style:font-weight-asian="normal" style:font-size-complex="11pt" style:font-weight-complex="normal"/>
    </style:style>
    <style:style style:name="P24" style:family="paragraph" style:parent-style-name="Standard">
      <style:paragraph-properties fo:margin-left="2.99cm" fo:margin-right="2.99cm" fo:line-height="150%" fo:text-indent="0cm" style:auto-text-indent="false"/>
      <style:text-properties style:font-name="Arial" fo:font-size="11pt" fo:font-weight="normal" officeooo:rsid="0038aa1f" officeooo:paragraph-rsid="004b6989" style:font-size-asian="11pt" style:font-weight-asian="normal" style:font-size-complex="11pt" style:font-weight-complex="normal"/>
    </style:style>
    <style:style style:name="P25" style:family="paragraph" style:parent-style-name="Standard">
      <style:paragraph-properties fo:margin-left="2.99cm" fo:margin-right="2.99cm" fo:line-height="150%" fo:text-indent="0cm" style:auto-text-indent="false"/>
      <style:text-properties style:font-name="Arial" fo:font-size="11pt" fo:font-weight="normal" officeooo:rsid="0038aa1f" officeooo:paragraph-rsid="004da71f" style:font-size-asian="11pt" style:font-weight-asian="normal" style:font-size-complex="11pt" style:font-weight-complex="normal"/>
    </style:style>
    <style:style style:name="P26" style:family="paragraph" style:parent-style-name="Standard">
      <style:paragraph-properties fo:margin-left="2.99cm" fo:margin-right="2.99cm" fo:line-height="150%" fo:text-indent="0cm" style:auto-text-indent="false"/>
      <style:text-properties style:font-name="Arial" fo:font-size="11pt" fo:font-weight="normal" officeooo:rsid="00464631" officeooo:paragraph-rsid="004b6989" style:font-size-asian="11pt" style:font-weight-asian="normal" style:font-size-complex="11pt" style:font-weight-complex="normal"/>
    </style:style>
    <style:style style:name="P27" style:family="paragraph" style:parent-style-name="Standard">
      <style:paragraph-properties fo:margin-left="2.99cm" fo:margin-right="2.99cm" fo:line-height="150%" fo:text-indent="0cm" style:auto-text-indent="false"/>
      <style:text-properties style:font-name="Arial" fo:font-size="11pt" fo:font-weight="normal" officeooo:rsid="0047fd0d" officeooo:paragraph-rsid="004b6989" style:font-size-asian="11pt" style:font-weight-asian="normal" style:font-size-complex="11pt" style:font-weight-complex="normal"/>
    </style:style>
    <style:style style:name="P28" style:family="paragraph" style:parent-style-name="Standard">
      <style:paragraph-properties fo:margin-left="2.99cm" fo:margin-right="2.99cm" fo:line-height="150%" fo:text-indent="0cm" style:auto-text-indent="false"/>
      <style:text-properties style:font-name="Arial" fo:font-size="11pt" fo:font-weight="normal" officeooo:rsid="0040d496" officeooo:paragraph-rsid="004b6989" style:font-size-asian="11pt" style:font-weight-asian="normal" style:font-size-complex="11pt" style:font-weight-complex="normal"/>
    </style:style>
    <style:style style:name="P29" style:family="paragraph" style:parent-style-name="Standard">
      <style:paragraph-properties fo:margin-left="2.99cm" fo:margin-right="2.99cm" fo:line-height="150%" fo:text-indent="0cm" style:auto-text-indent="false"/>
      <style:text-properties style:font-name="Arial" fo:font-size="14pt" fo:font-style="normal" fo:font-weight="bold" officeooo:rsid="00187bed" officeooo:paragraph-rsid="00187bed" fo:background-color="transparent" style:font-size-asian="14pt" style:font-style-asian="normal" style:font-weight-asian="bold" style:font-name-complex="Arial" style:font-size-complex="14pt" style:font-style-complex="normal" style:font-weight-complex="bold"/>
    </style:style>
    <style:style style:name="P30" style:family="paragraph" style:parent-style-name="Standard">
      <style:paragraph-properties fo:margin-left="2.99cm" fo:margin-right="2.99cm" fo:line-height="150%" fo:text-indent="0cm" style:auto-text-indent="false"/>
      <style:text-properties style:font-name="Arial" fo:font-size="12pt" fo:font-style="italic" fo:font-weight="normal" officeooo:rsid="004f7c1d" officeooo:paragraph-rsid="004f7c1d" fo:background-color="transparent" style:font-size-asian="12pt" style:font-style-asian="italic" style:font-weight-asian="normal" style:font-name-complex="Arial" style:font-size-complex="12pt" style:font-style-complex="italic" style:font-weight-complex="normal"/>
    </style:style>
    <style:style style:name="P31" style:family="paragraph" style:parent-style-name="Standard">
      <style:paragraph-properties fo:margin-left="2.99cm" fo:margin-right="2.99cm" fo:line-height="150%" fo:text-indent="0cm" style:auto-text-indent="false"/>
      <style:text-properties fo:color="#ff3333" style:font-name="Arial" fo:font-size="12pt" fo:font-style="italic" fo:font-weight="bold" officeooo:rsid="00187bed" officeooo:paragraph-rsid="00187bed" fo:background-color="transparent" style:font-size-asian="12pt" style:font-style-asian="italic" style:font-weight-asian="bold" style:font-name-complex="Arial" style:font-size-complex="12pt" style:font-style-complex="italic" style:font-weight-complex="bold"/>
    </style:style>
    <style:style style:name="P32" style:family="paragraph" style:parent-style-name="Standard">
      <style:paragraph-properties fo:margin-left="3.043cm" fo:margin-right="3.096cm" fo:line-height="150%" fo:text-indent="0cm" style:auto-text-indent="false"/>
      <style:text-properties style:font-name="Arial" fo:font-size="8pt" fo:font-weight="bold" style:font-size-asian="8pt" style:font-weight-asian="bold" style:font-size-complex="8pt" style:font-weight-complex="bold"/>
    </style:style>
    <style:style style:name="P33" style:family="paragraph" style:parent-style-name="Standard">
      <style:paragraph-properties fo:margin-left="3.043cm" fo:margin-right="3.096cm" fo:line-height="100%" fo:text-indent="0cm" style:auto-text-indent="false"/>
      <style:text-properties style:font-name="Arial" fo:font-size="8pt" fo:font-weight="bold" fo:background-color="transparent" style:font-size-asian="8pt" style:font-weight-asian="bold" style:font-name-complex="Arial" style:font-size-complex="8pt" style:font-weight-complex="bold"/>
    </style:style>
    <style:style style:name="P34" style:family="paragraph" style:parent-style-name="Standard">
      <style:paragraph-properties fo:margin-left="3.043cm" fo:margin-right="3.096cm" fo:line-height="150%" fo:text-indent="0cm" style:auto-text-indent="false"/>
      <style:text-properties style:font-name="Arial" fo:font-size="8pt" fo:background-color="transparent" style:font-size-asian="8pt" style:font-name-complex="Arial" style:font-size-complex="8pt"/>
    </style:style>
    <style:style style:name="P35" style:family="paragraph" style:parent-style-name="Standard">
      <style:paragraph-properties fo:margin-left="3.043cm" fo:margin-right="3.096cm" fo:line-height="100%" fo:text-indent="0cm" style:auto-text-indent="false"/>
      <style:text-properties style:font-name="Arial" fo:font-size="8pt" fo:background-color="transparent" style:font-size-asian="8pt" style:font-name-complex="Arial" style:font-size-complex="8pt"/>
    </style:style>
    <style:style style:name="P36" style:family="paragraph" style:parent-style-name="Standard">
      <style:paragraph-properties fo:margin-left="3.043cm" fo:margin-right="3.096cm" fo:line-height="100%" fo:text-indent="0cm" style:auto-text-indent="false"/>
      <style:text-properties style:font-name="Arial" fo:font-size="8pt" fo:font-weight="normal" fo:background-color="transparent" style:font-size-asian="8pt" style:font-weight-asian="normal" style:font-name-complex="Arial" style:font-size-complex="8pt" style:font-weight-complex="normal"/>
    </style:style>
    <style:style style:name="P37" style:family="paragraph" style:parent-style-name="Standard">
      <style:paragraph-properties fo:margin-left="3.043cm" fo:margin-right="3.096cm" fo:line-height="150%" fo:text-indent="0cm" style:auto-text-indent="false"/>
      <style:text-properties style:font-name="Arial" fo:font-size="8pt" officeooo:paragraph-rsid="005132d3" style:font-size-asian="8pt" style:font-size-complex="8pt"/>
    </style:style>
    <style:style style:name="P38" style:family="paragraph" style:parent-style-name="Standard">
      <style:paragraph-properties fo:margin-left="3.043cm" fo:margin-right="3.096cm" fo:line-height="100%" fo:text-indent="0cm" style:auto-text-indent="false"/>
    </style:style>
    <style:style style:name="P39" style:family="paragraph" style:parent-style-name="Standard">
      <style:paragraph-properties fo:margin-left="3.016cm" fo:margin-right="3.096cm" fo:line-height="100%" fo:text-indent="0cm" style:auto-text-indent="false"/>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cm" fo:margin-right="2.99cm" fo:line-height="150%" fo:text-indent="0cm" style:auto-text-indent="false"/>
      <style:text-properties style:font-name="Arial" fo:font-size="11pt" fo:font-weight="bold" officeooo:rsid="002018fe" officeooo:paragraph-rsid="002018fe" style:font-size-asian="11pt" style:font-weight-asian="bold" style:font-size-complex="11pt" style:font-weight-complex="bold"/>
    </style:style>
    <style:style style:name="P41" style:family="paragraph" style:parent-style-name="Standard">
      <style:paragraph-properties fo:margin-left="2.99cm" fo:margin-right="2.99cm" fo:line-height="100%" fo:text-indent="0cm" style:auto-text-indent="false"/>
      <style:text-properties style:font-name="Arial" fo:font-size="11pt" fo:font-weight="bold" officeooo:rsid="001ccc6c" style:font-size-asian="11pt" style:font-weight-asian="bold" style:font-size-complex="11pt" style:font-weight-complex="bold"/>
    </style:style>
    <style:style style:name="P42" style:family="paragraph" style:parent-style-name="Standard">
      <style:paragraph-properties fo:margin-left="2.99cm" fo:margin-right="2.99cm" fo:line-height="150%" fo:text-indent="0cm" style:auto-text-indent="false"/>
      <style:text-properties style:font-name="Arial" fo:font-size="11pt" fo:font-weight="bold" officeooo:rsid="00451ffc" officeooo:paragraph-rsid="001ccc6c" style:font-size-asian="11pt" style:font-weight-asian="bold" style:font-size-complex="11pt" style:font-weight-complex="bold"/>
    </style:style>
    <style:style style:name="P43" style:family="paragraph" style:parent-style-name="Standard">
      <style:paragraph-properties fo:margin-left="2.99cm" fo:margin-right="2.99cm" fo:line-height="150%" fo:text-indent="0cm" style:auto-text-indent="false"/>
      <style:text-properties style:font-name="Arial" fo:font-size="11pt" fo:font-weight="bold" officeooo:rsid="001ea486" officeooo:paragraph-rsid="001ea486" style:font-size-asian="11pt" style:font-weight-asian="bold" style:font-size-complex="11pt" style:font-weight-complex="bold"/>
    </style:style>
    <style:style style:name="P44" style:family="paragraph" style:parent-style-name="Standard">
      <style:paragraph-properties fo:margin-left="2.99cm" fo:margin-right="2.99cm" fo:line-height="150%" fo:text-indent="0cm" style:auto-text-indent="false"/>
      <style:text-properties style:font-name="Arial" fo:font-size="11pt" officeooo:paragraph-rsid="004b6989" style:font-size-asian="11pt" style:font-size-complex="11pt"/>
    </style:style>
    <style:style style:name="P45" style:family="paragraph" style:parent-style-name="Standard">
      <style:paragraph-properties fo:margin-left="2.99cm" fo:margin-right="2.99cm" fo:line-height="150%" fo:text-indent="0cm" style:auto-text-indent="false"/>
      <style:text-properties style:font-name="Arial" fo:font-size="11pt" officeooo:paragraph-rsid="005558e7" style:font-size-asian="11pt" style:font-size-complex="11pt"/>
    </style:style>
    <style:style style:name="P46" style:family="paragraph" style:parent-style-name="Standard">
      <style:paragraph-properties fo:margin-left="2.99cm" fo:margin-right="2.99cm" fo:line-height="150%" fo:text-indent="0cm" style:auto-text-indent="false"/>
      <style:text-properties style:font-name="Arial" fo:font-size="11pt" officeooo:paragraph-rsid="004f7c1d" style:font-size-asian="11pt" style:font-size-complex="11pt"/>
    </style:style>
    <style:style style:name="P47" style:family="paragraph" style:parent-style-name="Standard">
      <style:paragraph-properties fo:margin-left="2.99cm" fo:margin-right="2.99cm" fo:line-height="150%" fo:text-indent="0cm" style:auto-text-indent="false"/>
      <style:text-properties style:font-name="Arial" fo:font-size="11pt" officeooo:rsid="00420abc" officeooo:paragraph-rsid="0050098d" style:font-size-asian="11pt" style:font-size-complex="11pt"/>
    </style:style>
    <style:style style:name="T1" style:family="text">
      <style:text-properties style:font-name="Arial" fo:font-size="8pt" style:text-underline-style="none" fo:font-weight="normal" fo:background-color="transparent" loext:char-shading-value="0" style:font-size-asian="8pt" style:font-weight-asian="normal" style:font-name-complex="Arial" style:font-size-complex="8pt" style:font-weight-complex="normal"/>
    </style:style>
    <style:style style:name="T2" style:family="text">
      <style:text-properties style:font-name="Arial" fo:font-size="8pt" fo:language="de" fo:country="DE" fo:font-weight="normal" officeooo:rsid="001835c8" fo:background-color="transparent" loext:char-shading-value="0"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3" style:family="text">
      <style:text-properties style:font-name="Arial" fo:font-size="8pt" fo:font-weight="normal" fo:background-color="transparent" loext:char-shading-value="0" style:font-size-asian="8pt" style:font-weight-asian="normal" style:font-name-complex="Arial" style:font-size-complex="8pt" style:font-weight-complex="normal"/>
    </style:style>
    <style:style style:name="T4" style:family="text">
      <style:text-properties style:use-window-font-color="true" style:text-underline-style="none" fo:font-weight="normal" fo:background-color="transparent" loext:char-shading-value="0" style:font-weight-asian="normal" style:font-name-complex="Arial" style:font-weight-complex="normal"/>
    </style:style>
    <style:style style:name="T5" style:family="text">
      <style:text-properties style:use-window-font-color="true" style:text-underline-style="none" fo:font-weight="normal" style:font-weight-asian="normal" style:font-weight-complex="normal"/>
    </style:style>
    <style:style style:name="T6" style:family="text">
      <style:text-properties style:use-window-font-color="true" style:font-name="Arial" fo:font-size="8pt" fo:language="de" fo:country="DE" style:text-underline-style="none" fo:font-weight="normal" fo:background-color="transparent" loext:char-shading-value="0"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7" style:family="text">
      <style:text-properties fo:background-color="transparent" loext:char-shading-value="0"/>
    </style:style>
    <style:style style:name="T8" style:family="text">
      <style:text-properties officeooo:rsid="00248d35" fo:background-color="transparent" loext:char-shading-value="0"/>
    </style:style>
    <style:style style:name="T9" style:family="text">
      <style:text-properties officeooo:rsid="0039e2c7" fo:background-color="transparent" loext:char-shading-value="0"/>
    </style:style>
    <style:style style:name="T10" style:family="text">
      <style:text-properties officeooo:rsid="0040d496" fo:background-color="transparent" loext:char-shading-value="0"/>
    </style:style>
    <style:style style:name="T11" style:family="text">
      <style:text-properties officeooo:rsid="002018fe" fo:background-color="transparent" loext:char-shading-value="0"/>
    </style:style>
    <style:style style:name="T12" style:family="text">
      <style:text-properties officeooo:rsid="0025f5f2" fo:background-color="transparent" loext:char-shading-value="0"/>
    </style:style>
    <style:style style:name="T13" style:family="text">
      <style:text-properties officeooo:rsid="00420abc" fo:background-color="transparent" loext:char-shading-value="0"/>
    </style:style>
    <style:style style:name="T14" style:family="text">
      <style:text-properties officeooo:rsid="00451ffc" fo:background-color="transparent" loext:char-shading-value="0"/>
    </style:style>
    <style:style style:name="T15" style:family="text">
      <style:text-properties officeooo:rsid="00464631" fo:background-color="transparent" loext:char-shading-value="0"/>
    </style:style>
    <style:style style:name="T16" style:family="text">
      <style:text-properties officeooo:rsid="0049c3f5" fo:background-color="transparent" loext:char-shading-value="0"/>
    </style:style>
    <style:style style:name="T17" style:family="text">
      <style:text-properties officeooo:rsid="004e0e6d" fo:background-color="transparent" loext:char-shading-value="0"/>
    </style:style>
    <style:style style:name="T18" style:family="text">
      <style:text-properties officeooo:rsid="004f7c1d" fo:background-color="transparent" loext:char-shading-value="0"/>
    </style:style>
    <style:style style:name="T19" style:family="text">
      <style:text-properties officeooo:rsid="00585223" fo:background-color="transparent" loext:char-shading-value="0"/>
    </style:style>
    <style:style style:name="T20" style:family="text">
      <style:text-properties officeooo:rsid="00187bed"/>
    </style:style>
    <style:style style:name="T21" style:family="text">
      <style:text-properties officeooo:rsid="00248d35"/>
    </style:style>
    <style:style style:name="T22" style:family="text">
      <style:text-properties officeooo:rsid="002d1ca5"/>
    </style:style>
    <style:style style:name="T23" style:family="text">
      <style:text-properties officeooo:rsid="00359b23"/>
    </style:style>
    <style:style style:name="T24" style:family="text">
      <style:text-properties officeooo:rsid="00377cfe"/>
    </style:style>
    <style:style style:name="T25" style:family="text">
      <style:text-properties officeooo:rsid="0038aa1f"/>
    </style:style>
    <style:style style:name="T26" style:family="text">
      <style:text-properties officeooo:rsid="0039e2c7"/>
    </style:style>
    <style:style style:name="T27" style:family="text">
      <style:text-properties officeooo:rsid="003d851f"/>
    </style:style>
    <style:style style:name="T28" style:family="text">
      <style:text-properties officeooo:rsid="003f8f46"/>
    </style:style>
    <style:style style:name="T29" style:family="text">
      <style:text-properties officeooo:rsid="0040d496"/>
    </style:style>
    <style:style style:name="T30" style:family="text">
      <style:text-properties fo:font-weight="normal" officeooo:rsid="0039e2c7" style:font-weight-asian="normal" style:font-weight-complex="normal"/>
    </style:style>
    <style:style style:name="T31" style:family="text">
      <style:text-properties fo:font-weight="normal" officeooo:rsid="0040d496" style:font-weight-asian="normal" style:font-weight-complex="normal"/>
    </style:style>
    <style:style style:name="T32" style:family="text">
      <style:text-properties fo:font-weight="normal" officeooo:rsid="003f8f46" style:font-weight-asian="normal" style:font-weight-complex="normal"/>
    </style:style>
    <style:style style:name="T33" style:family="text">
      <style:text-properties fo:font-weight="normal" officeooo:rsid="0050098d" style:font-weight-asian="normal" style:font-weight-complex="normal"/>
    </style:style>
    <style:style style:name="T34" style:family="text">
      <style:text-properties fo:font-weight="normal" officeooo:rsid="005558e7" style:font-weight-asian="normal" style:font-weight-complex="normal"/>
    </style:style>
    <style:style style:name="T35" style:family="text">
      <style:text-properties officeooo:rsid="00420abc"/>
    </style:style>
    <style:style style:name="T36" style:family="text">
      <style:text-properties officeooo:rsid="00436d8c"/>
    </style:style>
    <style:style style:name="T37" style:family="text">
      <style:text-properties officeooo:rsid="00451ffc"/>
    </style:style>
    <style:style style:name="T38" style:family="text">
      <style:text-properties officeooo:rsid="00464631"/>
    </style:style>
    <style:style style:name="T39" style:family="text">
      <style:text-properties officeooo:rsid="0047fd0d"/>
    </style:style>
    <style:style style:name="T40" style:family="text">
      <style:text-properties officeooo:rsid="004da71f"/>
    </style:style>
    <style:style style:name="T41" style:family="text">
      <style:text-properties officeooo:rsid="004f7c1d"/>
    </style:style>
    <style:style style:name="T42" style:family="text">
      <style:text-properties officeooo:rsid="0050098d"/>
    </style:style>
    <style:style style:name="T43" style:family="text">
      <style:text-properties officeooo:rsid="0054d27c"/>
    </style:style>
    <style:style style:name="T44" style:family="text">
      <style:text-properties officeooo:rsid="005558e7"/>
    </style:style>
    <style:style style:name="T45" style:family="text">
      <style:text-properties officeooo:rsid="00585223"/>
    </style:style>
    <style:style style:name="T46" style:family="text">
      <style:text-properties officeooo:rsid="0019e148"/>
    </style:style>
    <style:style style:name="T47" style:family="text">
      <style:text-properties officeooo:rsid="002018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mitteilung</text:p>
      <text:p text:style-name="P29">Blick in die neuen Kataloge</text:p>
      <text:p text:style-name="P30">Buchungsfreigabe der neuen Kataloge am 10.10.2017</text:p>
      <text:p text:style-name="P31"/>
      <text:p text:style-name="P2"/>
      <text:p text:style-name="P5">Kiel, <text:span text:style-name="T20">29</text:span>.<text:span text:style-name="T20">09</text:span>.201<text:span text:style-name="T20">7</text:span>. <text:span text:style-name="T20">Der Studien- und Erlebnisreiseveranstalter Gebeco veröffentlicht die neuen Jahreskataloge. Der Kieler Reiseveranstalter startet mit 800 Reisen und 3.000 Terminen in die Saison 2017/18. Mit dem Themenjahr „Menschen verbinden“ feiert Gebeco - Gesellschaft für internationale Begegnung und Cooperation - ihr 40 jähriges Bestehen sowie „90 Jahre Dr. Tigges Studienreisen“. Zu den Neuheiten gehört </text:span></text:p>
      <text:p text:style-name="P11">ein Ausbau der Aktivreisen sowie ein vermehrtes Angebot an Kleingruppenreisen. Darüber hinaus sind ausgewählte Studienreisen nun auch ab 2 Personen garantiert. Passend zu Erlebnisreisen in Asien und im südpazifischen Raum bietet Gebeco für die Saison <text:span text:style-name="T43">2018/2019 </text:span>wieder einwöchige Kreuzfahrten ab Singapur bis Vietnam und umgekehrt an. Buchungsfreigabe für die neuen Kataloge ist der 10.10.2017. Neu im Touristikjahr 2017/18 ist außerdem, dass Gebeco mit allen Produkten zum TUI-Value Umsatz zählt.</text:p>
      <text:p text:style-name="P3"/>
      <text:p text:style-name="P15">40 Jahre „Menschen verbinden“ - 40 Jahre Gebeco</text:p>
      <text:p text:style-name="P14">Mit dem neuen Themenjahr-Katalog feiert Gebeco „40 Jahre Menschen verbinden“. Die dreizehn neue Themenjahr-Reisen stehen 2018 <text:span text:style-name="T46">symbolisch für die Gründungsidee, durch einen nachhaltigen Tourismus Grenzen zu überwinden und Menschen mit verschiedenen Kulturen zusammenzuführen. Die Entwicklung und Durchführung der Reisen sind geprägt von der Idee, Gäste und Gastgeber zum wechselseitigen Austausch zu ermutigen, aufeinander zu zugehen, Unterschiede zu begreifen, eigene Erfahrungen zu machen und auch in konfliktreichen Zeiten, Türen zwischen den Lebenswelten offen zu halten. Das Themenjahr spiegelt Gebecos Überzeugung wider, dass Reisen dieeinmalige Möglichkeit bieten, durch das aktive Erleben der Traditionen </text:span></text:p>
      <text:p text:style-name="P13">und Eigenarten des Gastlandes, reale und mentale Mauern zu überwinden. An der Seite der speziell geschulten Reiseleitung führen die Themenjahr<text:span text:style-name="T37">-R</text:span>eisen an Orte, die durch <text:span text:style-name="T28">ein </text:span>friedliche<text:span text:style-name="T28">s</text:span> Miteinander geprägt sind und zu Menschen, die trotz allem Trennenden in der Gemeinschaft fluorierende Zukunftsperspektiven finden.</text:p>
      <text:p text:style-name="P19"/>
      <text:p text:style-name="P19"/>
      <text:p text:style-name="P19"/>
      <text:p text:style-name="P19"/>
      <text:p text:style-name="P19"/>
      <text:p text:style-name="P19"/>
      <text:p text:style-name="P19"/>
      <text:p text:style-name="P19"/>
      <text:p text:style-name="P17"><text:soft-page-break/>Neue Kataloge und neue Reisen</text:p>
      <text:p text:style-name="P10"><text:span text:style-name="T21">10</text:span> neue <text:span text:style-name="T28">Reisebroschüren</text:span> treffen <text:span text:style-name="T27">am 10.10.17 </text:span>druckfrisch in den Reisebüros ein. Darunter sind <text:span text:style-name="T21">6</text:span> Länder<text:span text:style-name="T28">-</text:span>, ein Erlebnis-Kreuzfahrten-, ein Aktivreisen-, ein Privatreisen- und ein Themenjahr<text:span text:style-name="T22">-K</text:span>atalog. Die neuen Kataloge beinhalten Abreisetermine von Januar bis Dezember 20<text:span text:style-name="T23">18 sowie mögliche Vormerktermine bis April 2019. D</text:span>er Erlebnis-Kreuzfahrten-Katalog <text:span text:style-name="T25">enthält </text:span>Abreisetermine bis <text:span text:style-name="T23">April</text:span> 20<text:span text:style-name="T23">19</text:span>. <text:span text:style-name="T27">84 neue Reisen entwickelte Gebeco für dieses Jahr: 36</text:span> Erlebnisreisen und <text:span text:style-name="T27">38</text:span> Studienreisen sind komplett neu. Zurückgekehrt in die Gebeco Länderfamilie sind <text:span text:style-name="T24">Ghana, Togo, </text:span></text:p>
      <text:p text:style-name="P12">Benin, Senegal und Gambia.</text:p>
      <text:p text:style-name="P3"/>
      <text:p text:style-name="P17">Studienreisen</text:p>
      <text:p text:style-name="P24">Das <text:span text:style-name="T29">v</text:span>ielfältige Dr. Tigges Studienreiseangebot wurde weiter ausgebaut und optimiert. Insgesamt bietet Gebeco 163 Studienreisen an, <text:span text:style-name="T38">die seit letztem Jahr vollständig in die Gebeco Länder erleben Kataloge integriert wurden und auch auf der Gebeco Webseite zu finden sind. </text:span><text:span text:style-name="T8">Ausgewählte </text:span><text:span text:style-name="T15">Dr. Tigges Studienreise</text:span><text:span text:style-name="T8"> werden </text:span><text:span text:style-name="T7">jetzt </text:span><text:span text:style-name="T8">ab 2 Personen garantiert durchgeführt. </text:span><text:span text:style-name="T7">13 speziell konzipierte Studienreisen zum Thema „Menschen verbinden“ fasst der neue Themenjahr</text:span><text:span text:style-name="T14">-K</text:span><text:span text:style-name="T7">atalog zusammen. Anspruchsvolle Programme, bewährte Studienreiseleiter und von Gebeco Experten konzipierte Reisen zeichnen diesen aus. Um Dr. Tigges Studienreisenden über das Reiseerlebnis hinaus</text:span></text:p>
      <text:p text:style-name="P25"><text:span text:style-name="T7">Gelegenheit für Austausch mit anderen </text:span><text:span text:style-name="T10">Kulturinteressierten</text:span><text:span text:style-name="T7"> zu </text:span><text:span text:style-name="T18">biet</text:span><text:span text:style-name="T7">en,hat Gebeco 2016 den Studienreise Club ins Leben gerufen. Seither ist die Anzahl der Mitgleiter stetig gewach</text:span><text:span text:style-name="T10">s</text:span><text:span text:style-name="T7">en und es wurde viel positives Feedback gegeben. Wer schon einmal auf Dr. Tigges Studienreise war, kommt d</text:span><text:span text:style-name="T18">ank des Clubs</text:span><text:span text:style-name="T7"> in den Genuss kostenloser Vorzüge, wie beispielsweise Einladungen zu exklusiven Ausstellungsführungen, den Club-Newsletter und s</text:span><text:span text:style-name="T9">p</text:span><text:span text:style-name="T7">annende Reiseangebote.</text:span></text:p>
      <text:p text:style-name="P42"/>
      <text:p text:style-name="P22">Erlebnisreisen</text:p>
      <text:p text:style-name="P26">Neben 160 Dr. Tigges Studienreise<text:span text:style-name="T40">n</text:span> enthalten die sechs neuen Länderkataloge auch 250 Erlebnisreisen <text:span text:style-name="T39">mit </text:span>2.157 Reiseterminen. Insgesamt startet Gebeco mit <text:span text:style-name="T27">36 </text:span>komplett neuen<text:span text:style-name="T27"> Erlebnisreisen </text:span>in die Saison 201<text:span text:style-name="T41">7</text:span>/1<text:span text:style-name="T41">8</text:span>. <text:span text:style-name="T39">Ausgeweitet wurde das Angebot der Reisen, die </text:span>garantiert ab 2 Personen durchgeführt <text:span text:style-name="T39">werden. Auch der Anteil der Kleingruppenreisen wurde stark erhöht. 32 Erlebnisreisen führen nach Afrika und in den Orient, auf 43 Reisen erleben Gebeco Kunden den Kontinent Amerika, Asien erkunden die Reisegruppen auf 67 facettenreichen Reisen, 32 Erlebnisreisen zeigen Nord-, Mittel- und Osteuropa, Südeuropa wird mit 57 Reisen erfahren und nach </text:span></text:p>
      <text:p text:style-name="P27">Australien, Neuseeland und Pazifik gehen 18 Erlebnisreisen.</text:p>
      <text:p text:style-name="P23"/>
      <text:p text:style-name="P16"/>
      <text:p text:style-name="P16"><text:soft-page-break/></text:p>
      <text:p text:style-name="P16">Erlebnis-Kreuzfahrten</text:p>
      <text:p text:style-name="P28">Für die neue Saison hat Gebeco das Erlebniskreuzfahrt Segment weiter ausgebaut. Der Kunde kann Erlebnisreise<text:span text:style-name="T41">n</text:span> von Gebeco mit einer der 16 Seerouten von TUI Cruises kombinieren. Neue Routen verbinden Aktivreisen auf Teneriffa, Badeurlaub in </text:p>
      <text:p text:style-name="P28">Grado oder Erlebnisreisen in Norditalien mit Kreuzfahrten an Bord der gesamten Mein Schiff Flotte. „Hervorzuheben ist hier vor allem, dass wir unseren Kunden passend zu unseren Rundreisen in Asien und im südpazifischen Raum alternativ <text:span text:style-name="T43">7</text:span> und 14-tägige Asien Kreuzfahrten anbieten können“, betont Steinweg. Die Erlebniskreuzfahrt mit 7-tägigen Kreuzfahrtanteil ab Singapur bis Vietnam oder umgekehrt ist exklusiv nur bei Gebeco buchbar. Bei der Buchung einer der 27 Gebeco Erlebniskreuzfahrten in Kooperation mit TUI Cruises, <text:span text:style-name="T26">erhalten die Kunden terminbedingt Frühbucherrabatte.</text:span></text:p>
      <text:p text:style-name="P3"/>
      <text:p text:style-name="P20">Aktivreisen</text:p>
      <text:p text:style-name="P5"><text:span text:style-name="T18">In der</text:span><text:span text:style-name="T10"> neue</text:span><text:span text:style-name="T18">n</text:span><text:span text:style-name="T10"> Saison legt Gebeco einen besonderen Schwerpunkt auf den </text:span><text:span text:style-name="T11">Ausbau </text:span><text:span text:style-name="T10">und die Weiterentwicklung</text:span><text:span text:style-name="T11"> </text:span><text:span text:style-name="T12">de</text:span><text:span text:style-name="T10">s</text:span><text:span text:style-name="T12"> </text:span><text:span text:style-name="T10">Aktivreise-Angebots. Insgesamt können die Kunden <text:s/>86 verschiedenen Wander-, Trekking- und</text:span><text:span text:style-name="T12"> Radreisen </text:span><text:span text:style-name="T13">mit 468 Terminen</text:span><text:span text:style-name="T12"> </text:span><text:span text:style-name="T10">wählen.</text:span><text:span text:style-name="T12"> </text:span></text:p>
      <text:p text:style-name="P45"><text:span text:style-name="T13">Neben den bekannten Zielen, erleben Gäste mit Gebeco nun auch die Schweiz, Malta, die USA, Israel, Thailand und Bhutan aktiv. Besonders die Radreisen wurden weiterentwickelt. Fünf Radreisen sind komplett neu. Sie führen unter nach Frankreich, Israel, Japan und auf die iberische Halbinsel. In Spanien </text:span><text:span text:style-name="T17">entdecken</text:span><text:span text:style-name="T13"> die Radwanderer </text:span></text:p>
      <text:p text:style-name="P46"><text:span text:style-name="T13">die Rioja und das Baskenland oder genießen Natur- und Kulturerlebnisse </text:span><text:span text:style-name="T19">i</text:span><text:span text:style-name="T13">n Kastilien und der Extremadura. In Portugal geht es mit dem Fahrrad entlang des Douro. </text:span><text:span text:style-name="T16">Acht</text:span><text:span text:style-name="T13"> neue Wanderreisen führen unter anderem in die Schweiz, nach Malta, durch die USA und Thailand. Zu den Neuheiten zählen auch eine Trekking-Reise durch das Königreich des Glücks Bhutan und das Bergland von Kerala in Südindien.</text:span></text:p>
      <text:p text:style-name="P6"/>
      <text:p text:style-name="P21">Privatreisen</text:p>
      <text:p text:style-name="P7">Auch diese Saison bringt Gebeco einen neuen Privatreise Katalog an den Start. Bei den Gebeco Privatreisen entscheiden die Reisenden <text:span text:style-name="T47">selbst, wann und mit wem sie reisen. Ein persönlicher Reiseleiter ist stets an ihrer Seite und zeigt ihnen das besuchte Land in all seinen Facetten. Die Nachfrage ist in diesem Bereich weiter deutlich gestiegen. </text:span>Daher hat Gebeco das Angebot auch dieses Jahr weiterentwickelt. <text:span text:style-name="T41">So sind </text:span></text:p>
      <text:p text:style-name="P8"><text:span text:style-name="T41">z.B. f</text:span>ast alle Erlebnis- und Studienreisen im Raum Asien, nun auch als Privatreise buchbar. Alle Reisen <text:span text:style-name="T44">un viele andere </text:span>sind auch auf der Gebeco <text:span text:style-name="T42">Webseite</text:span> zu finden.</text:p>
      <text:p text:style-name="P6"/>
      <text:p text:style-name="P40"/>
      <text:p text:style-name="P40"/>
      <text:p text:style-name="P40"><text:soft-page-break/><text:tab/><text:tab/><text:tab/><text:tab/><text:tab/>Preisentwicklung</text:p>
      <text:p text:style-name="P7">Für die neue Saison konnte Gebeco viele Preise stabil halten und viele Preissenkungen erzielen. Kuba kann um bis zu 5 % günstiger angeboten werden. Für die USA, Reisen nach Groß Britannien und Apulien konnten die Preise zwischen 5 - 10 % gesenkt werden. In Asien ist vor allem Sri Lanka mit bis zu 5 % günstiger geworden. </text:p>
      <text:p text:style-name="P9">Dank Nachverhandlungen und Optimierungen <text:span text:style-name="T42">erzielte Gebeco</text:span> für folgende Reisen in der nächsten Saison besonders hohe Preissenkungen: „Mystisches Nordengland und Lake District“, „Südamerika ─ von Machu Picchu zum Zuckerhut“ und „Marokkanische Impressionen“. <text:span text:style-name="T36">Für Reisen nach Indien und Nepal konnte das Preisniveau größtenteils stabil gehalten werden, genauso wie für Reisen nach Italien, Irland, Peru und Australien. Preissteigerungen liegen bei Reisen nach Portugal, Russland, Afrika und Kanada vor.</text:span></text:p>
      <text:p text:style-name="P9"/>
      <text:p text:style-name="P18">N<text:span text:style-name="T26">achhaltigkeit:</text:span></text:p>
      <text:p text:style-name="P5"><text:span text:style-name="T30">Wer reist, übernimmt eine große Verantwortung: Daher bemüh</text:span><text:span text:style-name="T33">te</text:span><text:span text:style-name="T30"> </text:span><text:span text:style-name="T33">sich Gebeco</text:span><text:span text:style-name="T30">, mit </text:span><text:span text:style-name="T33">den angebotenen</text:span><text:span text:style-name="T30"> Reisen Brücken zu schlagen, Begegnungen zu ermöglichen und Verständnis für das Fremde zu schaffen. Dabei immer im Blick: der sensible Umgang mit den knappen Ressourcen der Erde. </text:span><text:span text:style-name="T31">Das </text:span><text:span text:style-name="T30">Engagement l</text:span><text:span text:style-name="T31">ässt Gebeco</text:span><text:span text:style-name="T30"> laufend von der </text:span></text:p>
      <text:p text:style-name="P5"><text:span text:style-name="T30">unabhängigen Zertifizierungsgesellschaft TourCert prüfen. In diesem Zuge veröffentlich</text:span><text:span text:style-name="T31">t das Unternehmen</text:span><text:span text:style-name="T30"> regelmäßig einen umfangreichen Nachhaltigkeitsbericht. </text:span><text:span text:style-name="T32">Im August 201</text:span><text:span text:style-name="T33">6</text:span><text:span text:style-name="T32"> hat Gebeco erneut </text:span><text:span text:style-name="T33">das Siegel erhalten</text:span><text:span text:style-name="T32">. In dem Bewusstsein, dass Nachhaltigkeit bereits </text:span><text:span text:style-name="T33">mit</text:span><text:span text:style-name="T32"> kleinen Schritten beginnt, ließ Gebeco im Juni 2017 eine Photovoltaikanlage auf dem Firmendach anbringen. Die Erträge der Anlage decken </text:span><text:span text:style-name="T34">einen wesentlichen Anteil</text:span><text:span text:style-name="T32"> de</text:span><text:span text:style-name="T34">s</text:span><text:span text:style-name="T32"> täglichen Stromverbrauch</text:span><text:span text:style-name="T34">s</text:span><text:span text:style-name="T32"> des Hauses.</text:span></text:p>
      <text:p text:style-name="P4"/>
      <text:p text:style-name="P37"><text:span text:style-name="Internet_20_link"><text:span text:style-name="T4">Gebeco (Gesellschaft für internationale Begegnung und Cooperation) ist mit jährlich rund </text:span></text:span></text:p>
      <text:p text:style-name="P37"><text:span text:style-name="Internet_20_link"><text:span text:style-name="T4">60.000 Gästen und 116 Mio. Euro Umsatz einer der führenden Veranstalter von Studien- </text:span></text:span></text:p>
      <text:p text:style-name="P37"><text:span text:style-name="Internet_20_link"><text:span text:style-name="T4">und Erlebnisreisen im deutschsprachigen Raum. Im Portfolio: weltweite Erlebnisreisen, </text:span></text:span></text:p>
      <text:p text:style-name="P37"><text:span text:style-name="Internet_20_link"><text:span text:style-name="T4">Dr. Tigges Studienreisen, Privatreisen, Aktivreisen, Erlebnis-Kreuzfahrten, Abenteuerreisen </text:span></text:span></text:p>
      <text:p text:style-name="P37"><text:span text:style-name="Internet_20_link"><text:span text:style-name="T4">mit goXplore u.v.m. Authentische Begegnungen mit fremden Menschen und Kulturen </text:span></text:span></text:p>
      <text:p text:style-name="P37"><text:span text:style-name="Internet_20_link"><text:span text:style-name="T4">stehen im Mittelpunkt. Gebeco engagiert sich für einen nachhaltigen Tourismus und </text:span></text:span></text:p>
      <text:p text:style-name="P37"><text:span text:style-name="Internet_20_link"><text:span text:style-name="T4">trägt seit 2011 das Nachhaltigkeits-Siegel "CSR-Tourism-certified".</text:span></text:span></text:p>
      <text:p text:style-name="P34"><text:span text:style-name="Internet_20_link"><text:span text:style-name="T5"/></text:span></text:p>
      <text:p text:style-name="P33">Kontakt für Presse- und Bildanfragen</text:p>
      <text:p text:style-name="P35">Pressestelle Gebeco</text:p>
      <text:p text:style-name="P35">Tel.: +49 (0) 431 5446-230</text:p>
      <text:p text:style-name="P38"><text:span text:style-name="T1">E-Mail: </text:span><text:a xlink:type="simple" xlink:href="mailto:presse@gebeco.de" text:style-name="Internet_20_link" text:visited-style-name="Visited_20_Internet_20_Link"><text:span text:style-name="Internet_20_link"><text:span text:style-name="T3">presse@gebeco.de</text:span></text:span></text:a></text:p>
      <text:p text:style-name="P32"/>
      <text:p text:style-name="P39">Kontakt für Reisebüros und Kunden</text:p>
      <text:p text:style-name="P36">Gebeco Service Center</text:p>
      <text:p text:style-name="P36">Tel. +49 (0) 431 5446-0</text:p>
      <text:p text:style-name="P38"><text:span text:style-name="Internet_20_link"><text:span text:style-name="T6">E-Mail: </text:span></text:span><text:a xlink:type="simple" xlink:href="mailto:kontakt@gebeco.de" text:style-name="Internet_20_link" text:visited-style-name="Visited_20_Internet_20_Link"><text:span text:style-name="Internet_20_link"><text:span text:style-name="T2">kontakt@gebeco.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draw:fill-image draw:name="Bitmap_20_1" draw:display-name="Bitmap 1" xlink:href="Pictures/10000201000007A400000AB82752532D9D2013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 PL ShanHeiSun Un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98cm" style:writing-mode="lr-tb"/>
      <style:text-properties style:use-window-font-color="true" style:font-name="Times New Roman" fo:font-size="12pt" fo:language="de" fo:country="DE"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ShanHeiSun Uni" style:font-family-asian="'AR PL ShanHeiSun Un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005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top-right" style:footnote-max-height="0cm">
        <style:background-image xlink:href="Pictures/10000201000007A400000AB82752532D9D2013F2.png" xlink:type="simple" xlink:actuate="onLoad" style:position="top right"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099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1:59:24.065142141</meta:creation-date>
    <meta:editing-duration>PT3H2M53S</meta:editing-duration>
    <meta:editing-cycles>32</meta:editing-cycles>
    <meta:generator>LibreOffice/5.2.5.1$Solaris_x86 LibreOffice_project/20m0$Build-1</meta:generator>
    <dc:title>Presse</dc:title>
    <dc:date>2017-09-28T16:48:51.855832674</dc:date>
    <dc:creator>Adina Secara</dc:creator>
    <meta:printed-by>Adina Secara</meta:printed-by>
    <meta:print-date>2017-09-27T08:59:33.357364860</meta:print-date>
    <meta:document-statistic meta:table-count="0" meta:image-count="0" meta:object-count="0" meta:page-count="4" meta:paragraph-count="48" meta:word-count="1266" meta:character-count="9324" meta:non-whitespace-character-count="8084"/>
  </office:meta>
</office:document-meta>
</file>